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These" style:master-page-name="MP0" style:family="paragraph">
      <style:paragraph-properties fo:break-before="page" fo:margin-top="1in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 fo:margin-top="1.3347in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Titreliminaire" style:master-page-name="MP1" style:family="paragraph">
      <style:paragraph-properties fo:break-before="page"/>
    </style:style>
    <style:style style:name="T10" style:parent-style-name="Policepardéfaut" style:family="text">
      <style:text-properties fo:language="en" fo:country="CA"/>
    </style:style>
    <style:style style:name="P11" style:parent-style-name="Text" style:family="paragraph">
      <style:text-properties fo:language="en" fo:country="CA"/>
    </style:style>
    <style:style style:name="P12" style:parent-style-name="Titreliminaire" style:family="paragraph">
      <style:paragraph-properties fo:break-before="page"/>
      <style:text-properties fo:language="en" fo:country="CA"/>
    </style:style>
    <style:style style:name="T13" style:parent-style-name="Policepardéfaut" style:family="text">
      <style:text-properties fo:language="en" fo:country="CA"/>
    </style:style>
    <style:style style:name="P14" style:parent-style-name="Titreliminaire" style:family="paragraph">
      <style:paragraph-properties fo:break-before="page"/>
    </style:style>
    <style:style style:name="P15" style:parent-style-name="Titreliminaire" style:family="paragraph">
      <style:paragraph-properties fo:break-before="page"/>
    </style:style>
    <style:style style:name="P16" style:parent-style-name="Text" style:family="paragraph">
      <style:paragraph-properties fo:line-height="115%"/>
    </style:style>
    <style:style style:name="P17" style:parent-style-name="Titreliminaire" style:family="paragraph">
      <style:paragraph-properties fo:break-before="page"/>
    </style:style>
    <style:style style:name="P18" style:parent-style-name="Text" style:family="paragraph">
      <style:paragraph-properties fo:line-height="115%"/>
    </style:style>
    <style:style style:name="P19" style:parent-style-name="Dedicace" style:family="paragraph">
      <style:paragraph-properties fo:break-before="page"/>
    </style:style>
    <style:style style:name="T20" style:parent-style-name="Policepardéfaut" style:family="text">
      <style:text-properties fo:font-size="11pt" style:font-size-asian="11pt"/>
    </style:style>
    <style:style style:name="P21" style:parent-style-name="Text" style:family="paragraph">
      <style:paragraph-properties fo:break-before="page" fo:text-align="end"/>
      <style:text-properties fo:font-style="italic" style:font-style-asian="italic" style:font-style-complex="italic"/>
    </style:style>
    <style:style style:name="P22" style:parent-style-name="Titreliminaire" style:family="paragraph">
      <style:paragraph-properties fo:break-before="page"/>
    </style:style>
    <style:style style:name="P23" style:parent-style-name="Text" style:family="paragraph">
      <style:paragraph-properties fo:line-height="115%"/>
    </style:style>
    <style:style style:name="P24" style:parent-style-name="Titreintroduction" style:master-page-name="MP2" style:family="paragraph">
      <style:paragraph-properties fo:break-before="page" style:page-number="1"/>
    </style:style>
    <style:style style:name="T25" style:parent-style-name="Policepardéfaut" style:family="text">
      <style:text-properties fo:color="#CE181E"/>
    </style:style>
    <style:style style:name="T26" style:parent-style-name="Policepardéfaut" style:family="text">
      <style:text-properties fo:color="#CE181E"/>
    </style:style>
    <style:style style:name="P27" style:parent-style-name="Titre1" style:family="paragraph">
      <style:paragraph-properties fo:break-before="page"/>
    </style:style>
    <style:style style:name="P28" style:parent-style-name="Textbody" style:family="paragraph">
      <style:paragraph-properties fo:line-height="115%"/>
    </style:style>
    <style:style style:name="T29" style:parent-style-name="Policepardéfaut" style:family="text">
      <style:text-properties fo:font-size="11pt" style:font-size-asian="11pt"/>
    </style:style>
    <style:style style:name="T30" style:parent-style-name="Policepardéfaut" style:family="text">
      <style:text-properties fo:font-size="11pt" style:font-size-asian="11pt"/>
    </style:style>
    <style:style style:name="P31" style:parent-style-name="Titre1" style:family="paragraph">
      <style:paragraph-properties fo:break-before="page"/>
    </style:style>
    <style:style style:name="P32" style:parent-style-name="Titreconclusion" style:family="paragraph">
      <style:paragraph-properties fo:break-before="page"/>
    </style:style>
    <style:style style:name="P33" style:parent-style-name="Text" style:family="paragraph">
      <style:paragraph-properties fo:line-height="115%"/>
    </style:style>
    <style:style style:name="P34" style:parent-style-name="BibliographyHeading" style:family="paragraph">
      <style:paragraph-properties fo:break-before="page"/>
    </style:style>
    <style:style style:name="P35" style:parent-style-name="Titreannexe" style:family="paragraph">
      <style:paragraph-properties fo:break-before="page"/>
    </style:style>
  </office:automatic-styles>
  <office:body>
    <office:text text:use-soft-page-breaks="true">
      <text:p text:style-name="P1">Titre de la thèse ou du mémoire</text:p>
      <text:p text:style-name="SoustitreThese">Sous-titre<text:s/>de la thèse ou du mémoire, s'il y a lieu</text:p>
      <text:p text:style-name="These_memoire">Thèse en cotutelle</text:p>
      <text:p text:style-name="P2">[Nom du programme] - [nom de la majeure, s'il y a lieu]</text:p>
      <text:p text:style-name="Auteur">Prénom Nom</text:p>
      <text:p text:style-name="P3">Sous la<text:s/>direction de :</text:p>
      <text:p text:style-name="P4"/>
      <text:p text:style-name="P5">Prénom Nom, directeur ou directrice de recherche</text:p>
      <text:p text:style-name="P6">Prénom Nom, directeur ou directrice de cotutelle</text:p>
      <text:p text:style-name="P7">Prénom Nom, codirecteur ou codirectrice de recherche (s’il y a lieu)</text:p>
      <text:p text:style-name="P8">Prénom Nom, codirecteur ou codirectrice de recherche (s’il y a lieu)</text:p>
      <text:p text:style-name="Standard"/>
      <text:h text:style-name="P9" text:outline-level="1"><text:bookmark-start text:name="__RefHeading___Toc341_795061212"/><text:soft-page-break/>Résumé<text:bookmark-end text:name="__RefHeading___Toc341_795061212"/></text:h>
      <text:p text:style-name="Text">&lt;Texte du résumé en français.<text:s/><text:span text:style-name="T10">Obligatoire.&gt;</text:span></text:p>
      <text:p text:style-name="P11"/>
      <text:h text:style-name="P12" text:outline-level="1"><text:bookmark-start text:name="__RefHeading___Toc343_795061212"/><text:soft-page-break/>Abstract<text:bookmark-end text:name="__RefHeading___Toc343_795061212"/></text:h>
      <text:p text:style-name="Standard"><text:span text:style-name="T13">&lt;Text of English abstract.<text:s/></text:span>Optionnel, mais recommandé.&gt;</text:p>
      <text:p text:style-name="Text"/>
      <text:p text:style-name="Text"/>
      <text:p text:style-name="Text"/>
      <text:h text:style-name="P14" text:outline-level="1"><text:bookmark-start text:name="__RefHeading___Toc345_795061212"/><text:soft-page-break/>Table des matières<text:bookmark-end text:name="__RefHeading___Toc345_795061212"/></text:h>
      <text:table-of-content text:name="_TOC0">
        <text:table-of-content-source text:outline-level="9" text:use-outline-level="true" text:use-index-marks="true" text:use-index-source-styles="false" text:index-scope="document">
          <text:table-of-content-entry-template text:outline-level="1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Contents1"><text:a xlink:href="#__RefHeading___Toc341_795061212" office:target-frame-name="_top" xlink:show="replace">Résumé<text:tab/>ii</text:a></text:p>
          <text:p text:style-name="Contents1"><text:a xlink:href="#__RefHeading___Toc343_795061212" office:target-frame-name="_top" xlink:show="replace">Abstract<text:tab/>iii</text:a></text:p>
          <text:p text:style-name="Contents1"><text:a xlink:href="#__RefHeading___Toc345_795061212" office:target-frame-name="_top" xlink:show="replace">Table des matières<text:tab/>iv</text:a></text:p>
          <text:p text:style-name="Contents1"><text:a xlink:href="#__RefHeading___Toc347_795061212" office:target-frame-name="_top" xlink:show="replace">Liste des figures, tableaux, illustration<text:tab/>v</text:a></text:p>
          <text:p text:style-name="Contents1"><text:a xlink:href="#__RefHeading___Toc349_795061212" office:target-frame-name="_top" xlink:show="replace">Listes des abréviations, sigles, acronymes<text:tab/>vi</text:a></text:p>
          <text:p text:style-name="Contents1"><text:a xlink:href="#__RefHeading___Toc351_795061212" office:target-frame-name="_top" xlink:show="replace">Remerciement<text:tab/>ix</text:a></text:p>
          <text:p text:style-name="Contents1"><text:a xlink:href="#__RefHeading___Toc355_795061212" office:target-frame-name="_top" xlink:show="replace">Introduction<text:tab/>1</text:a></text:p>
          <text:p text:style-name="Contents1"><text:a xlink:href="#__RefHeading___Toc357_795061212" office:target-frame-name="_top" xlink:show="replace">Chapitre<text:s/>1 &lt;Titre du chapitre ou de l’article&gt;<text:tab/>2</text:a></text:p>
          <text:p text:style-name="Contents1"><text:a xlink:href="#__RefHeading___Toc363_795061212" office:target-frame-name="_top" xlink:show="replace">Chapitre 2 &lt;Titre du chapitre ou de l’article&gt;<text:tab/>3</text:a></text:p>
          <text:p text:style-name="Contents1"><text:a xlink:href="#__RefHeading___Toc369_795061212" office:target-frame-name="_top" xlink:show="replace">Conclusion<text:tab/>4</text:a></text:p>
          <text:p text:style-name="Contents1"><text:a xlink:href="#__RefHeading___Toc371_795061212" office:target-frame-name="_top" xlink:show="replace">Bibliographie<text:tab/>5</text:a></text:p>
          <text:p text:style-name="Contents1"><text:a xlink:href="#__RefHeading___Toc373_795061212" office:target-frame-name="_top" xlink:show="replace">Annexe A &lt;Titre de l’annexe&gt;<text:tab/>6</text:a></text:p>
        </text:index-body>
      </text:table-of-content>
      <text:p text:style-name="Text"/>
      <text:p text:style-name="Text"/>
      <text:h text:style-name="P15" text:outline-level="1"><text:bookmark-start text:name="__RefHeading___Toc347_795061212"/><text:soft-page-break/>Liste des figures, tableaux, illustration<text:bookmark-end text:name="__RefHeading___Toc347_795061212"/></text:h>
      <text:p text:style-name="P16">&lt; Liste. Inclure une liste distincte pour chaque type d’éléments. Chacune de ces listes est présentée sur une nouvelle page. &gt;</text:p>
      <text:p text:style-name="Text"/>
      <text:h text:style-name="P17" text:outline-level="1"><text:bookmark-start text:name="__RefHeading___Toc349_795061212"/><text:soft-page-break/>Listes des abréviations, sigles, acronymes<text:bookmark-end text:name="__RefHeading___Toc349_795061212"/></text:h>
      <text:p text:style-name="P18">&lt; Liste. Inclure une liste distincte pour chaque type d’éléments. Chacune de ces listes est présentée sur une nouvelle page. &gt;</text:p>
      <text:p text:style-name="Text"/>
      <text:soft-page-break/>
      <text:p text:style-name="P19"><text:span text:style-name="T20">&lt; Texte de la dédicace. Optionnel &gt;</text:span></text:p>
      <text:p text:style-name="Text"/>
      <text:soft-page-break/>
      <text:p text:style-name="P21">&lt; Texte de l’épigraphe.<text:s/>Optionnel &gt;</text:p>
      <text:p text:style-name="Text"/>
      <text:h text:style-name="P22" text:outline-level="1"><text:bookmark-start text:name="__RefHeading___Toc351_795061212"/><text:soft-page-break/>Remerciement<text:bookmark-end text:name="__RefHeading___Toc351_795061212"/></text:h>
      <text:p text:style-name="P23">&lt; Texte des remerciements. Optionnel. &gt;</text:p>
      <text:h text:style-name="P24" text:outline-level="1"><text:bookmark-start text:name="__RefHeading___Toc355_795061212"/><text:soft-page-break/>Introduction<text:bookmark-end text:name="__RefHeading___Toc355_795061212"/></text:h>
      <text:p text:style-name="Text">&lt;Texte de l’introduction. La thèse débute par une introduction. Celle-ci est traitée comme un chapitre normal, mais n’est pas numérotée.</text:p>
      <text:p text:style-name="Text"><text:span text:style-name="T25">Attention! Ne pas supprimer le saut d</text:span><text:span text:style-name="T26">e section qui précède l’introduction, puisqu’il permet de passer de la numérotation en chiffres romains des pages liminaires à la pagination en chiffres arabes du corps du mémoire ou de la thèse.</text:span><text:s/>&gt;</text:p>
      <text:p text:style-name="Text"/>
      <text:h text:style-name="P27" text:outline-level="1"><text:bookmark-start text:name="__RefHeading___Toc357_795061212"/><text:soft-page-break/>Chapitre 1 &lt;Titre du chapitre ou de l’article&gt;<text:bookmark-end text:name="__RefHeading___Toc357_795061212"/></text:h>
      <text:p text:style-name="P28"><text:span text:style-name="T29">&lt;Texte du<text:s/></text:span><text:span text:style-name="T30">chapitre ou de l’article.&gt;</text:span></text:p>
      <text:p text:style-name="Text"/>
      <text:p text:style-name="Text"/>
      <text:h text:style-name="P31" text:outline-level="1"><text:bookmark-start text:name="__RefHeading___Toc363_795061212"/><text:soft-page-break/>Chapitre 2 &lt;Titre du chapitre ou de l’article&gt;<text:bookmark-end text:name="__RefHeading___Toc363_795061212"/></text:h>
      <text:p text:style-name="Text">&lt;Texte du chapitre ou de l’article.&gt;</text:p>
      <text:p text:style-name="Text"/>
      <text:p text:style-name="Text"/>
      <text:h text:style-name="P32" text:outline-level="1"><text:bookmark-start text:name="__RefHeading___Toc369_795061212"/><text:soft-page-break/>Conclusion<text:bookmark-end text:name="__RefHeading___Toc369_795061212"/></text:h>
      <text:p text:style-name="P33">&lt;Texte de la conclusion. Une thèse se termine par une conclusion. La conclusion est traitée comme un chapitre normal, mais elle<text:s/>n’est pas numérotée.&gt;</text:p>
      <text:p text:style-name="Text"/>
      <text:p text:style-name="Text"/>
      <text:h text:style-name="P34" text:outline-level="1"><text:bookmark-start text:name="__RefHeading___Toc371_795061212"/><text:soft-page-break/>Bibliographie<text:bookmark-end text:name="__RefHeading___Toc371_795061212"/></text:h>
      <text:p text:style-name="Text">&lt; Bibliographie. La FESP n’impose pas de style bibliographique. Utilisez celui qui est en usage dans votre domaine d’études. Vous pouvez également placer la bibliographie avant ou après les annexes. &gt;</text:p>
      <text:p text:style-name="Text"/>
      <text:p text:style-name="Text"/>
      <text:h text:style-name="P35" text:outline-level="1"><text:bookmark-start text:name="__RefHeading___Toc373_795061212"/><text:soft-page-break/>Annexe A<text:s/>&lt;Titre de l’annexe&gt;<text:bookmark-end text:name="__RefHeading___Toc373_795061212"/></text:h>
      <text:p text:style-name="Text">&lt;Texte de l’annexe.&gt;</text:p>
      <text:p text:style-name="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A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paragraph-properties fo:margin-top="0in" fo:margin-bottom="0.1576in"/>
      <style:text-properties fo:font-weight="bold" style:font-weight-asian="bold" style:font-weight-complex="bold" fo:font-size="16pt" style:font-size-asian="16pt" fo:hyphenate="false"/>
    </style: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Titre4" style:display-name="Titre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Titre5" style:display-name="Titre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Arial Narrow" style:font-name-asian="Arial Narrow" style:font-name-complex="Arial Narro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uteur" style:display-name="1|Auteur" style:family="paragraph" style:parent-style-name="Standard" style:next-style-name="Standard">
      <style:paragraph-properties fo:text-align="center" fo:margin-top="1in"/>
      <style:text-properties fo:font-weight="bold" style:font-weight-asian="bold" fo:font-size="14pt" style:font-size-asian="14pt" fo:hyphenate="false"/>
    </style:style>
    <style:style style:name="Universite" style:display-name="1|Universite" style:family="paragraph" style:parent-style-name="Standard">
      <style:text-properties fo:font-size="14pt" style:font-size-asian="14pt" fo:hyphenate="false"/>
    </style:style>
    <style:style style:name="TitreThese" style:display-name="1|TitreThese" style:family="paragraph" style:parent-style-name="Standard" style:next-style-name="SoustitreThese">
      <style:paragraph-properties fo:text-align="center" fo:margin-top="1.3895in"/>
      <style:text-properties fo:font-weight="bold" style:font-weight-asian="bold" fo:font-size="20pt" style:font-size-asian="20pt" fo:hyphenate="false"/>
    </style:style>
    <style:style style:name="SoustitreThese" style:display-name="1|SoustitreThese" style:family="paragraph" style:parent-style-name="Standard" style:next-style-name="Standard">
      <style:paragraph-properties fo:text-align="center"/>
      <style:text-properties fo:font-weight="bold" style:font-weight-asian="bold" fo:font-size="17pt" style:font-size-asian="17pt" fo:hyphenate="false"/>
    </style:style>
    <style:style style:name="Copyright" style:display-name="1|Copyright" style:family="paragraph" style:parent-style-name="Standard" style:next-style-name="Standard">
      <style:paragraph-properties fo:text-align="center"/>
      <style:text-properties fo:font-size="14pt" style:font-size-asian="14pt" fo:hyphenate="false"/>
    </style:style>
    <style:style style:name="Grade" style:display-name="1|Grade" style:family="paragraph" style:parent-style-name="Standard">
      <style:paragraph-properties fo:text-align="center"/>
      <style:text-properties fo:font-size="14pt" style:font-size-asian="14pt" fo:hyphenate="false"/>
    </style:style>
    <style:style style:name="Programme" style:display-name="1|Programme" style:family="paragraph" style:parent-style-name="Standard" style:next-style-name="Standard">
      <style:paragraph-properties fo:text-align="center" fo:margin-top="1.3347in"/>
      <style:text-properties fo:font-weight="bold" style:font-weight-asian="bold" fo:font-size="14pt" style:font-size-asian="14pt" fo:hyphenate="false"/>
    </style:style>
    <style:style style:name="Faculte" style:display-name="1|Faculte" style:family="paragraph" style:parent-style-name="SoustitreThese">
      <style:text-properties fo:font-size="14pt" style:font-size-asian="14pt" fo:hyphenate="false"/>
    </style:style>
    <style:style style:name="These_memoire" style:display-name="1|These_memoire" style:family="paragraph" style:parent-style-name="Standard" style:next-style-name="Standard">
      <style:paragraph-properties fo:text-align="center" fo:margin-top="0.6652in"/>
      <style:text-properties fo:font-weight="bold" style:font-weight-asian="bold" fo:font-size="14pt" style:font-size-asian="14pt" fo:hyphenate="false"/>
    </style:style>
    <style:style style:name="Titreintroduction" style:display-name="Titre introduction" style:family="paragraph" style:parent-style-name="Standard" style:next-style-name="Standard" style:default-outline-level="1">
      <style:paragraph-properties fo:margin-bottom="0.1576in"/>
      <style:text-properties style:font-name="Arial" style:font-name-asian="Arial" style:font-name-complex="Arial" fo:font-weight="bold" style:font-weight-asian="bold" fo:font-size="16pt" style:font-size-asian="16pt" fo:hyphenate="false"/>
    </style:style>
    <style:style style:name="Titreconclusion" style:display-name="Titre conclusion" style:family="paragraph" style:parent-style-name="Titreintroduction" style:next-style-name="Standard" style:default-outline-level="1">
      <style:text-properties fo:hyphenate="false"/>
    </style:style>
    <style:style style:name="Titreliminaire" style:display-name="Titre liminaire" style:family="paragraph" style:next-style-name="Standard" style:default-outline-level="1">
      <style:paragraph-properties fo:margin-bottom="0.1576in"/>
      <style:text-properties style:font-name="Arial" style:font-name-asian="Arial" style:font-name-complex="Arial" fo:font-weight="bold" style:font-weight-asian="bold" fo:font-size="16pt" style:font-size-asian="16pt" fo:hyphenate="false"/>
    </style:style>
    <style:style style:name="Titreannexe" style:display-name="Titre annexe" style:family="paragraph" style:parent-style-name="Standard" style:next-style-name="Standard" style:default-outline-level="1">
      <style:paragraph-properties fo:margin-bottom="0.1576in"/>
      <style:text-properties style:font-name="Arial" style:font-name-asian="Arial" style:font-name-complex="Arial" fo:font-weight="bold" style:font-weight-asian="bold" fo:font-size="16pt" style:font-size-asian="16pt" fo:hyphenate="false"/>
    </style:style>
    <style:style style:name="Dedicace" style:display-name="Dedicace" style:family="paragraph" style:parent-style-name="Standard" style:next-style-name="Standard">
      <style:paragraph-properties fo:text-align="end" fo:margin-top="1in"/>
      <style:text-properties fo:font-style="italic" style:font-style-asian="italic" fo:hyphenate="false"/>
    </style:style>
    <style:style style:name="Text" style:display-name="Text" style:family="paragraph">
      <style:paragraph-properties fo:text-align="justify" fo:margin-bottom="0.1652in" fo:line-height="150%"/>
      <style:text-properties style:font-name="Arial Narrow" style:font-name-asian="Arial Narrow" style:font-name-complex="Arial Narrow" fo:font-size="11pt" style:font-size-asian="11pt" fo:hyphenate="false"/>
    </style:style>
    <style:style style:name="Ville" style:display-name="1|Ville" style:family="paragraph" style:next-style-name="Standard">
      <style:paragraph-properties fo:text-align="center" fo:margin-top="1.5548in"/>
      <style:text-properties style:font-name="Arial Narrow" style:font-name-asian="Arial Narrow" style:font-name-complex="Arial Narrow" fo:font-size="14pt" style:font-size-asian="14pt" fo:hyphenate="false"/>
    </style:style>
    <style:style style:name="Quotations" style:display-name="Quotations" style:family="paragraph" style:parent-style-name="Standard" style:next-style-name="Text">
      <style:paragraph-properties fo:text-align="justify" fo:margin-bottom="0.1652in" fo:margin-left="0.3937in" fo:margin-right="0.3937in">
        <style:tab-stops/>
      </style:paragraph-properties>
      <style:text-properties fo:font-size="11pt" style:font-size-asian="11pt" fo:hyphenate="false"/>
    </style:style>
    <style:style style:name="En-tête" style:display-name="En-tête" style:family="paragraph" style:parent-style-name="Standard">
      <style:paragraph-properties text:number-lines="false" fo:text-align="end">
        <style:tab-stops>
          <style:tab-stop style:type="center" style:position="3.0687in"/>
          <style:tab-stop style:type="right" style:position="6.1381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text-align="center">
        <style:tab-stops>
          <style:tab-stop style:type="center" style:position="3.0687in"/>
          <style:tab-stop style:type="right" style:position="6.1381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Titreannexe" style:next-style-name="Standard" style:default-outline-level="1">
      <style:paragraph-properties text:number-lines="false"/>
      <style:text-properties style:font-weight-complex="bold" style:font-size-complex="16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.0826in"/>
      <style:text-properties fo:font-weight="bold" style:font-weight-asian="bold" style:font-weight-complex="bold" fo:font-size="16pt" style:font-size-asian="16pt" style:font-size-complex="16pt" fo:hyphenate="false"/>
    </style:style>
    <style:style style:name="IllustrationIndexHeading" style:display-name="Illustration Index Heading" style:family="paragraph" style:parent-style-name="Heading">
      <style:paragraph-properties text:number-lines="false" fo:margin-top="0in" fo:margin-bottom="0.0826in"/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1375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5.9409in"/>
        </style:tab-stops>
      </style:paragraph-properties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5in" fo:margin-left="1.1812in" fo:margin-bottom="0.3937in" fo:margin-right="1.1812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5902in"/>
      </style:footer-style>
    </style:page-layout>
    <style:page-layout style:name="PL2">
      <style:page-layout-properties fo:page-width="8.5in" fo:page-height="11in" style:print-orientation="portrait" fo:margin-top="0.5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5902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Pieddepage"><text:page-number text:fixed="false">ix</text:page-number></text:p>
      </style:footer>
    </style:master-page>
    <style:master-page style:name="MP2" style:page-layout-name="PL2">
      <style:footer>
        <text:p text:style-name="Pieddepage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niel Bérubé</dc:creator>
    <meta:creation-date>2012-08-01T13:50:00Z</meta:creation-date>
    <dc:date>2018-09-12T19:31:00Z</dc:date>
    <meta:template xlink:href="Normal" xlink:type="simple"/>
    <meta:editing-cycles>37</meta:editing-cycles>
    <meta:editing-duration>PT6600S</meta:editing-duration>
    <meta:document-statistic meta:page-count="15" meta:paragraph-count="5" meta:word-count="459" meta:character-count="2980" meta:row-count="21" meta:non-whitespace-character-count="2526"/>
  </office:meta>
</office:document-meta>
</file>